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9243in"/>
    </style:style>
    <style:style style:name="TableColumn5" style:family="table-column">
      <style:table-column-properties style:column-width="4.3687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225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text-properties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 fo:background-color="#FFFFFF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complex="Arial" style:font-weight-complex="bold" fo:font-size="10pt" style:font-size-asian="10pt" style:font-size-complex="10pt" fo:background-color="#FFFFFF"/>
    </style:style>
    <style:style style:name="T44" style:parent-style-name="A0" style:family="text">
      <style:text-properties fo:font-size="10pt" style:font-size-asian="10pt" style:font-size-complex="10pt"/>
    </style:style>
    <style:style style:name="T45" style:parent-style-name="A0" style:family="text">
      <style:text-properties fo:font-size="10pt" style:font-size-asian="10pt" style:font-size-complex="10pt"/>
    </style:style>
    <style:style style:name="T46" style:parent-style-name="A0" style:family="text">
      <style:text-properties fo:font-size="10pt" style:font-size-asian="10pt" style:font-size-complex="10pt"/>
    </style:style>
    <style:style style:name="T47" style:parent-style-name="A0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Century Gothic" style:font-name-complex="Arial" fo:font-weight="bold" style:font-weight-asian="bold" style:font-weight-complex="bold" fo:background-color="#FFFFFF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entury Gothic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olumn55" style:family="table-column">
      <style:table-column-properties style:column-width="0.2687in"/>
    </style:style>
    <style:style style:name="TableColumn56" style:family="table-column">
      <style:table-column-properties style:column-width="1.5986in"/>
    </style:style>
    <style:style style:name="TableColumn57" style:family="table-column">
      <style:table-column-properties style:column-width="0.2437in"/>
    </style:style>
    <style:style style:name="TableColumn58" style:family="table-column">
      <style:table-column-properties style:column-width="1.4604in"/>
    </style:style>
    <style:style style:name="TableColumn59" style:family="table-column">
      <style:table-column-properties style:column-width="0.2937in"/>
    </style:style>
    <style:style style:name="TableColumn60" style:family="table-column">
      <style:table-column-properties style:column-width="2.4277in"/>
    </style:style>
    <style:style style:name="Table54" style:family="table">
      <style:table-properties style:width="6.293in" fo:margin-left="0in" table:align="left"/>
    </style:style>
    <style:style style:name="TableRow61" style:family="table-row">
      <style:table-row-properties style:min-row-height="0.32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entury Gothic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Century Gothic" style:font-name-complex="Arial" fo:font-weight="bold" style:font-weight-asian="bold" style:font-weight-complex="bold" fo:background-color="#FFFFFF"/>
    </style:style>
    <style:style style:name="T66" style:parent-style-name="Domyślnaczcionkaakapitu" style:family="text">
      <style:text-properties style:font-name="Century Gothic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entury Gothic" fo:font-weight="bold" style:font-weight-asian="bold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Century Gothic" style:font-name-complex="Arial" fo:font-weight="bold" style:font-weight-asian="bold" style:font-weight-complex="bold" fo:background-color="#FFFFFF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3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30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omyślnaczcionkaakapitu" style:family="text"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2" style:family="table-row">
      <style:table-row-properties style:min-row-height="0.30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fo:font-style="italic" style:font-style-asian="italic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8" style:parent-style-name="Normalny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 fo:background-color="#FFFFFF"/>
    </style:style>
    <style:style style:name="P18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191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FORMULARZ ZGŁOSZENIOWY UCZESTNIKA</text:p>
      <text:p text:style-name="P2">MISTRZOSTWA RAWICZA W NARCIARSTWIE ALPEJSKIM I SNOWBOARDZI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MIĘ<text:s/>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ISKO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A URODZENI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*niepotrzebne skreślić</text:p>
      <text:p text:style-name="P34"><text:span text:style-name="T35">Ja niżej<text:s/></text:span><text:span text:style-name="T36">podpisana(y) wyrażam zgodę na przetwarzanie danych osobowych<text:s/></text:span><text:span text:style-name="T37">moich / mojego dziecka</text:span><text:span text:style-name="T38">* przez administratora danych osobowych Ośrodek Sportu i Rekreacji w Rawiczu ul. Spokojna 1a, 63-900 Rawicz, reprezentowany przez Dyrektora Pana Macieja Szymkowiaka</text:span><text:span text:style-name="T39"><text:s/>(dalej j</text:span><text:span text:style-name="T40">ako „Ośrodek”)<text:s/></text:span><text:span text:style-name="T41">w zakresie organizacji Mistrzostw Rawicza w Narciarstwie Alpejskim i Snowboardzie.</text:span></text:p>
      <text:p text:style-name="P42"><text:span text:style-name="T43">Wyrażam zgodę na publikację grupy wiekowej, imię, nazwisko i wizerunek uczestnika w celach promocyjnych Ośrodka<text:s/></text:span><text:span text:style-name="T44">na jej oficjalnej stronie internetowej, portal</text:span><text:span text:style-name="T45">u społecznościowym Facebook oraz w lokalnych<text:s/></text:span><text:span text:style-name="T46"><text:line-break/></text:span><text:span text:style-name="T47">mediach<text:s/></text:span><text:span text:style-name="T48">TAK / NIE*<text:s/></text:span><text:span text:style-name="T49"><text:s text:c="5"/></text:span></text:p>
      <text:p text:style-name="P50"><text:span text:style-name="T51">**Wybierz i zaznacz</text:span><text:span text:style-name="T52"><text:s text:c="32"/>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NARCIARSTWO</text:span><text:span text:style-name="T65">**</text:span><text:span text:style-name="T66"><text:tab/>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SNOWBOARD</text:span><text:span text:style-name="T70">**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KOBIETY: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MĘŻCZYŹNI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N1 (DO 7 LAT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N1 (DO 7 LAT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S1 (DO 19 LAT.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N2 (OD 8 DO 11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N2 (OD 8 DO<text:s/></text:span><text:span text:style-name="T113">11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S2 (OD 20 L. BEZ LIMITU KOBIETY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N3 (OD 12 DO 15 LAT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3 (OD 12 DO 15 LAT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S3 (OD 20 L. BEZ LIMITU MĘŻCZYŹNI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N4 (OD 16 DO 19 LAT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4 (OD 16 DO 19 LAT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alny"><text:span text:style-name="T153"><text:s/>N5(OD 20 DO 50 LAT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5 (OD 20 DO 50 LAT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N6(OD 51 BEZ LIMITU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N6 (OD 51 BEZ<text:s/>LIMITU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Bezodstępów"/>
      <text:p text:style-name="P188">*niepotrzebne skreślić</text:p>
      <text:p text:style-name="Bezodstępów"><text:tab/><text:s text:c="7"/><text:tab/></text:p>
      <text:p text:style-name="P189">Oświadczam, że zapoznałem się z treścią i akceptuję regulamin zawodów oraz że mój stan zdrowia/stan zdrowia mojego dziecka pozwala mi/jemu na wzięcie udziału w zawodach pn. „XIII<text:s/>Mistrzostwa Rawicza <text:s/>w<text:s/>Narciarstwie Alpejski i Snowboardzie” organizowanych w dniu 10.03.2024 r. w Szklarskiej Porębie.</text:p>
      <text:p text:style-name="P190">…………………………………………………………………….</text:p>
      <text:p text:style-name="P191">Podpis uczestnika/opiekuna prawnego <text:s text:c="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0" style:display-name="A0" style:family="text">
      <style:text-properties style:font-name-complex="Open Sans" fo:color="#000000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upczyk</meta:initial-creator>
    <dc:creator>HKupczyk</dc:creator>
    <meta:creation-date>2024-01-10T09:10:00Z</meta:creation-date>
    <dc:date>2024-02-06T11:46:00Z</dc:date>
    <meta:template xlink:href="Normal" xlink:type="simple"/>
    <meta:editing-cycles>3</meta:editing-cycles>
    <meta:editing-duration>PT0S</meta:editing-duration>
    <meta:document-statistic meta:page-count="1" meta:paragraph-count="3" meta:word-count="231" meta:character-count="1616" meta:row-count="11" meta:non-whitespace-character-count="1388"/>
  </office:meta>
</office:document-meta>
</file>